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Header">
      <style:paragraph-properties fo:text-align="end" style:justify-single-word="false"/>
      <style:text-properties fo:font-size="11pt" officeooo:rsid="00063447" officeooo:paragraph-rsid="00063447" style:font-size-asian="11pt" style:font-size-complex="11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text-underline-styl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cf5ba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paragraph-rsid="0004e7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paragraph-rsid="0004e7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officeooo:rsid="000cf5ba" officeooo:paragraph-rsid="000cf5ba"/>
    </style:style>
    <style:style style:name="P13" style:family="paragraph" style:parent-style-name="Standard" style:master-page-name="First_20_Page">
      <style:paragraph-properties fo:text-align="start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end" style:justify-single-word="false"/>
      <style:text-properties fo:font-size="11pt" officeooo:rsid="0007a6d2" officeooo:paragraph-rsid="0004e787" style:font-size-asian="11pt" style:font-size-complex="11pt"/>
    </style:style>
    <style:style style:name="T1" style:family="text">
      <style:text-properties officeooo:rsid="000e2de3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9pt" style:text-underline-style="none" style:font-size-asian="9pt" style:font-size-complex="9pt"/>
    </style:style>
    <style:style style:name="T8" style:family="text">
      <style:text-properties fo:font-size="9pt" style:text-underline-style="none" officeooo:rsid="000c077f" style:font-size-asian="9pt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0c077f" style:font-size-asian="9pt" style:font-size-complex="9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cf5ba"/>
    </style:style>
    <style:style style:name="T13" style:family="text">
      <style:text-properties officeooo:rsid="0011e0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Szervezet neve:</text:p>
      <text:p text:style-name="P9"/>
      <text:p text:style-name="P10"><text:span text:style-name="T5">Közg</text:span><text:span text:style-name="T6">yűlés jelenléti íve</text:span></text:p>
      <text:p text:style-name="P3"/>
      <text:p text:style-name="P4"/>
      <text:p text:style-name="P4">1.A <text:span text:style-name="T4">köz</text:span>gyűlés helye:</text:p>
      <text:p text:style-name="P4"/>
      <text:p text:style-name="P4">2. A<text:span text:style-name="T4"> közg</text:span>yűlés időpontja <text:span text:style-name="T3">(év/hónap/nap</text:span><text:span text:style-name="T4">/óra):</text:span></text:p>
      <text:p text:style-name="P4"/>
      <text:p text:style-name="P4"/>
      <text:p text:style-name="P4">3.A <text:span text:style-name="T4">köz</text:span>gyűlés típusa <text:span text:style-name="T7">(a válasz aláhúzandó)</text:span>:</text:p>
      <text:p text:style-name="P5">a. alakuló <text:span text:style-name="T4">közgyűlés <text:s text:c="23"/></text:span></text:p>
      <text:p text:style-name="P5"><text:span text:style-name="T4">b. megismételt közgyűlé</text:span>s</text:p>
      <text:p text:style-name="P4"/>
      <text:p text:style-name="P7"><text:span text:style-name="T11">4.Jelenlévők: </text:span><text:span text:style-name="T2"><text:s/></text:span><text:span text:style-name="T8">(</text:span><text:span text:style-name="T9">tag, valamint – ha az alapszabály a képviselő útján történő részvételt lehetővé teszi – képviselője nev</text:span><text:span text:style-name="T10">e</text:span><text:span text:style-name="T9"> és lakóhely</text:span><text:span text:style-name="T10">e</text:span><text:span text:style-name="T9"> vagy székhely</text:span><text:span text:style-name="T10">e</text:span><text:span text:style-name="T9">, és – ha a tagokat nem azonos számú szavazat illeti meg – a tagot megillető szavazatok szám</text:span><text:span text:style-name="T10">a, </text:span><text:span text:style-name="T8">továbbá nem természetes személy esetén az eljáró képviselő képviseleti minősége</text:span><text:span text:style-name="T9">.</text:span><text:span text:style-name="T7">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Kelt: </text:p>
      <text:p text:style-name="P6"/>
      <text:p text:style-name="P12">Aláírás: </text:p>
      <text:p text:style-name="P12"/>
      <text:p text:style-name="P12"><text:tab/></text:p>
      <text:p text:style-name="P7"><text:span text:style-name="T12"><text:tab/><text:tab/>levezető elnök<text:tab/><text:tab/><text:tab/><text:tab/><text:tab/>jegyzőkönyvvezető</text:span> <text:s text:c="110"/></text:p>
      <text:p text:style-name="P6"/>
      <text:p text:style-name="P6"/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/>
    </style:style>
    <style:style style:name="MP2" style:family="paragraph" style:parent-style-name="Header">
      <style:paragraph-properties fo:text-align="end" style:justify-single-word="false"/>
      <style:text-properties fo:font-size="11pt" officeooo:rsid="0007a6d2" officeooo:paragraph-rsid="0004e787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officeooo:rsid="00063447" officeooo:paragraph-rsid="00063447" style:font-size-asian="11pt" style:font-size-complex="11pt"/>
    </style:style>
    <style:style style:name="MT1" style:family="text">
      <style:text-properties officeooo:rsid="000e2de3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Közgyűlés jelenléti ív sablon</text:p>
        <text:p text:style-name="MP3">Egyesület/<text:span text:style-name="MT1">Sportegyesület/Szövetség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06:44:17.95</meta:creation-date>
    <meta:editing-duration>PT23M11S</meta:editing-duration>
    <meta:editing-cycles>15</meta:editing-cycles>
    <meta:generator>LibreOffice/6.1.4.2$Windows_X86_64 LibreOffice_project/9d0f32d1f0b509096fd65e0d4bec26ddd1938fd3</meta:generator>
    <dc:date>2019-04-24T15:45:14.499000000</dc:date>
    <meta:print-date>2019-04-24T14:33:24.198000000</meta:print-date>
    <meta:document-statistic meta:table-count="0" meta:image-count="0" meta:object-count="0" meta:page-count="1" meta:paragraph-count="15" meta:word-count="80" meta:character-count="767" meta:non-whitespace-character-count="551"/>
    <meta:template xlink:type="simple" xlink:actuate="onRequest" xlink:title="Normal" xlink:href="file:///C:/Documents%20and%20Settings/SzaboPir/Application%20Data/LibreOffice/3/user/template/Normal.ott" meta:date="2015-03-18T06:44:17.850000000"/>
  </office:meta>
</office:document-meta>
</file>