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e033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de00"/>
    </style:style>
    <style:style style:name="P3" style:family="paragraph" style:parent-style-name="Standard">
      <style:text-properties style:text-underline-style="solid" style:text-underline-width="auto" style:text-underline-color="font-color" officeooo:rsid="001ce033" officeooo:paragraph-rsid="001ce033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ce033" officeooo:paragraph-rsid="001ce033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ce033" officeooo:paragraph-rsid="001ce033"/>
    </style:style>
    <style:style style:name="P6" style:family="paragraph" style:parent-style-name="Standard">
      <style:paragraph-properties fo:text-align="justify" style:justify-single-word="false"/>
      <style:text-properties officeooo:rsid="001ce033" officeooo:paragraph-rsid="001ce033"/>
    </style:style>
    <style:style style:name="P7" style:family="paragraph" style:parent-style-name="Standard">
      <style:paragraph-properties fo:text-align="justify" style:justify-single-word="false"/>
      <style:text-properties officeooo:rsid="0008d3c0" officeooo:paragraph-rsid="001ce033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ce033" officeooo:paragraph-rsid="001ce03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de00"/>
    </style:style>
    <style:style style:name="P10" style:family="paragraph" style:parent-style-name="Header">
      <style:paragraph-properties fo:text-align="end" style:justify-single-word="false"/>
      <style:text-properties fo:font-size="11pt" officeooo:paragraph-rsid="00259f71" style:font-size-asian="11pt" style:font-size-complex="11pt"/>
    </style:style>
    <style:style style:name="T1" style:family="text">
      <style:text-properties officeooo:rsid="001ce033"/>
    </style:style>
    <style:style style:name="T2" style:family="text">
      <style:text-properties style:text-underline-style="solid" style:text-underline-width="auto" style:text-underline-color="font-color" officeooo:rsid="001ce033"/>
    </style:style>
    <style:style style:name="T3" style:family="text">
      <style:text-properties officeooo:rsid="001dca6d"/>
    </style:style>
    <style:style style:name="T4" style:family="text">
      <style:text-properties officeooo:rsid="0021f4d5"/>
    </style:style>
    <style:style style:name="T5" style:family="text">
      <style:text-properties officeooo:rsid="0023f048"/>
    </style:style>
    <style:style style:name="T6" style:family="text">
      <style:text-properties officeooo:rsid="00259f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Névhasználat<text:span text:style-name="T6">ot</text:span> engedélyez<text:span text:style-name="T6">ő okirat</text:span></text:p>
      <text:p text:style-name="P5"/>
      <text:p text:style-name="P5"/>
      <text:p text:style-name="P5"/>
      <text:p text:style-name="P3">1. A névhasználatot engedélyező személy neve:</text:p>
      <text:p text:style-name="P5"><text:span text:style-name="T4">L</text:span>akóhelye / székhelye:</text:p>
      <text:p text:style-name="P7"><text:span text:style-name="T5">A</text:span>nyja születési neve / nyilvántartási száma / cégjegyzékszáma:</text:p>
      <text:p text:style-name="P7"/>
      <text:p text:style-name="P2"><text:span text:style-name="T1">2.A névhasználat engedélyezésének jogcíme, </text:span><text:span text:style-name="T3">melyen a hozzájárulás alapul</text:span><text:span text:style-name="T1">:</text:span></text:p>
      <text:p text:style-name="P2"><text:span text:style-name="T1"/></text:p>
      <text:p text:style-name="P6"/>
      <text:p text:style-name="P1"><text:span text:style-name="T2">3.Alulírott hozzájárulok</text:span><text:span text:style-name="T1"> ahhoz, hogy a …...................................................................... nevű szervezet a …................................................................................................ kifejezést elnevezésében használja.</text:span></text:p>
      <text:p text:style-name="P6"/>
      <text:p text:style-name="P6"/>
      <text:p text:style-name="P7">Kelt: </text:p>
      <text:p text:style-name="P7"/>
      <text:p text:style-name="P7"><text:s text:c="114"/>aláírás</text:p>
      <text:p text:style-name="P7"/>
      <text:p text:style-name="P7"/>
      <text:p text:style-name="P7"/>
      <text:p text:style-name="P7">Tanú: <text:s text:c="89"/>Tanú:</text:p>
      <text:p text:style-name="P7"/>
      <text:p text:style-name="P7">neve: <text:s text:c="90"/>neve:</text:p>
      <text:p text:style-name="P7">lakóhelye: <text:s text:c="82"/>lakóhelye:</text:p>
      <text:p text:style-name="P7">személyi igazolvány száma: <text:s text:c="54"/>személyi igazolvány száma:</text:p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paragraph-rsid="00259f71" style:font-size-asian="11pt" style:font-size-complex="11pt"/>
    </style:style>
    <style:style style:name="MT1" style:family="text">
      <style:text-properties officeooo:rsid="00259f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évhasználatot engedélyező okirat sabl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09:41:16.18</meta:creation-date>
    <dc:date>2015-03-19T12:50:08</dc:date>
    <meta:editing-duration>PT1H25M51S</meta:editing-duration>
    <meta:editing-cycles>8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13" meta:word-count="59" meta:character-count="1073" meta:non-whitespace-character-count="597"/>
  </office:meta>
</office:document-meta>
</file>